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03 Zevenheuvelenweg 53 te Tilburg, nieuwbouw opslag- en productiehal, 1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5 - Z-HZ_WABO-2016-00303 - I - Zevenheuvelenweg 5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8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03 Zevenheuvelenweg 53 te Tilburg, nieuwbouw opslag- en productiehal,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89</meta:user-defined>
    <meta:user-defined meta:name="OVERHEIDop.GmbID/DC.identifier">gmb-2016-135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 AN 53</meta:user-defined>
    <meta:user-defined meta:name="OVERHEIDop.woonplaats">Tilburg</meta:user-defined>
    <meta:user-defined meta:name="OVERHEIDop.straatnaam">Zevenheuvelen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359 399918</meta:user-defined>
    <meta:user-defined meta:name="OVERHEIDop.versieInformatie"/>
  </office:meta>
</office:document-meta>
</file>