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ning, Amsteldijk Noord 95, Amstelveen - Zaaknummer Z-2016/05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slop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88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8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ning, Amsteldijk Noord 95, Amstelveen - Zaaknummer Z-2016/051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87</meta:user-defined>
    <meta:user-defined meta:name="OVERHEIDop.GmbID/DC.identifier">gmb-2016-135887</meta:user-defined>
    <meta:user-defined meta:name="OVERHEID.TaxonomieBeleidsagenda/OVERHEID.category">Ruimte en infrastructuur | Organisatie en beleid</meta:user-defined>
    <meta:user-defined meta:name="OVERHEIDop.referentienummer">Z-2016/051739</meta:user-defined>
    <meta:user-defined meta:name="DCTERMS.abstract">Het slop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30 480889</meta:user-defined>
    <meta:user-defined meta:name="OVERHEIDop.versieInformatie"/>
  </office:meta>
</office:document-meta>
</file>