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aalte, 20e wijziging, waterberging Veldhoekerweg (Kolkwetering)’,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7 september 2016 het bestemmingsplan ‘Buitengebied Raalte, 20<text:span text:style-name="sup">e</text:span> wijziging, waterberging Veldhoekerweg (Kolkwetering)’ ongewijzigd heeft vastgesteld.</text:p>
            <text:p text:style-name="common-al">Het Waterschap Drents Overijsselse Delta staat de komende jaren voor een aantal grote beleidsopgaven, zoals verwoord in o.a. de Europese Kaderrichtlijn Water (KRW) en het Waterbeleid 21e eeuw (WB21). Het waterschap gaat dit gezamenlijk oppakken voor 36 waterlichamen. Het doel van de opgaven is om wateroverlast te voorkomen (WB21) en het verkrijgen van een goede ecologische toestand en een goede waterkwaliteit van de waterlichamen (KRW). De Kolkwetering is één van deze waterlichamen die inmiddels grotendeels heringericht is. Een gedeelte van de geplande waterberging Veldhoekerweg wordt verplaatst naar de overzijde van de Delmterweg. Het totale waterbergend vermogen zal niet veranderen. Burgemeester en wethouders zijn bevoegd om op de betrokken gronden deze bestemming te wijzigen in “Water”. Dit wijzigingsplan voorziet hierin.</text:p>
            <text:p text:style-name="common-al">Tijdens de termijn van terinzagelegging van het ontwerpplan zijn geen zienswijzen ingediend.</text:p>
            <text:p text:style-name="common-al">Het wijzigingsplan met vaststellingsbesluit liggen vanaf 6 oktober tot en met 17 november 2016 ter inzage in de informatiehoek van het gemeentehuis, Zwolsestraat 16 in Raalte.</text:p>
            <text:p text:style-name="common-al">Het wijzigingsplan is tevens elektronisch raadpleegbaar via <text:a xlink:href="http://www.ruimtelijkeplannen.nl/" xlink:type="simple">www.ruimtelijkeplannen.nl</text:a> en via de website van de gemeente Raalte <text:a xlink:href="http://www.raalte.nl/" xlink:type="simple">www.raalte.nl</text:a> onder de link <text:a xlink:href="http://ruimtelijkeplannen.nl/web-roo/?planidn=NL.IMRO.0177.BPW20160002-VG01" xlink:type="simple">http://ruimtelijkeplannen.nl/web-roo/?planidn=NL.IMRO.0177.BPW20160002-VG01</text:a> </text:p>
            <text:p text:style-name="common-al">De bronbestanden zijn beschikbaar op: <text:a xlink:href="http://ruimtelijkeplannen.raalte.nl/plannen/NL.IMRO.0177.BPW20160002-/NL.IMRO.0177.BPW20160002-VG01/" xlink:type="simple">http://ruimtelijkeplannen.raalte.nl//plannen/NL.IMRO.0177.BPW20160002-/NL.IMRO.0177.BPW20160002-VG01/</text:a> </text:p>
            <text:p text:style-name="common-al">Met ingang van 7 oktober 2016 tot en met 17 november 2016 kan tegen het besluit tot vaststelling van het wijzigingsplan beroep worden ingesteld bij de Afdeling bestuursrechtspraak van de Raad van State, Postbus 20019, 2500 EA Den Haag, uitsluitend door belanghebbenden die kunnen aantonen dat zij redelijkerwijs niet in staat zijn geweest een zienswijze bij burgemeester en wethouders in te dienen.</text:p>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358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aalte, 20e wijziging, waterberging Veldhoekerweg (Kolkwetering)’, Raal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886</meta:user-defined>
    <meta:user-defined meta:name="OVERHEIDop.GmbID/DC.identifier">gmb-2016-13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PH 1a</meta:user-defined>
    <meta:user-defined meta:name="OVERHEIDop.woonplaats">Heino</meta:user-defined>
    <meta:user-defined meta:name="OVERHEIDop.straatnaam">Veldhoekerweg</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3854 495869</meta:user-defined>
    <meta:user-defined meta:name="OVERHEIDop.versieInformatie"/>
  </office:meta>
</office:document-meta>
</file>