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18 augustus 2016, mevrouw J. Timmins, Leidseweg 92e, 2251 LD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tussenkopcur">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35879</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879</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879</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18 augustus 2016, mevrouw J. Timmins, Leidseweg 92e, 2251 LD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879</meta:user-defined>
    <meta:user-defined meta:name="OVERHEIDop.GmbID/DC.identifier">gmb-2016-13587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LD 92e</meta:user-defined>
    <meta:user-defined meta:name="OVERHEIDop.woonplaats">Voorschoten</meta:user-defined>
    <meta:user-defined meta:name="OVERHEIDop.straatnaam">Leidseweg</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998 460476</meta:user-defined>
    <meta:user-defined meta:name="OVERHEIDop.versieInformatie"/>
  </office:meta>
</office:document-meta>
</file>