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eatervoorstelling Odysee in Laag Zuthem op 1 oktober</text:span>
          </text:p>
            <text:p text:style-name="common-al">Locatie: weiland voor havezate Den Alerdinck, Den Alerdinckweg 1</text:p>
            <text:p text:style-name="common-al">Besluit: evenementenvergunning (art. 2.25 APV), vergunning reclameborden (art. 2.10 APV), ontheffing geluid (art. 4.6 APV), ontheffing verstrekken zwak alcoholische dranken (art. 35 Drank- en Horecawet)</text:p>
            <text:p text:style-name="common-al">Zaaknummer: 7736-2016</text:p>
            <text:p text:style-name="common-al">Datum verzending besluit: 28 september 2016</text:p>
            <text:p text:style-name="common-al">
            <text:span text:style-name="nadrukvet">Incidentele festiviteit op grond van artikel 4.3 van de APV (Algemene Plaatselijke Verordening)</text:span>
          </text:p>
            <text:p text:style-name="common-al">Locatie: Zwolsestraat 63 (Tivoli) Raalte</text:p>
            <text:p text:style-name="common-al">Acceptatie melding voor: 15-10-2016 van 21.00-02.00 uur</text:p>
            <text:p text:style-name="common-al">Zaaknummer: 8049-2016</text:p>
            <text:p text:style-name="common-al">Datum verzenden besluit: 29 september 2016</text:p>
            <text:p text:style-name="common-al">Locatie: Zwolsestraat 63 (Tivoli) Raalte</text:p>
            <text:p text:style-name="common-al">Acceptatie melding voor: 19-11-2016 van 22.00- 01.30 uur</text:p>
            <text:p text:style-name="common-al">Zaaknummer: 8051-2016</text:p>
            <text:p text:style-name="common-al">Datum verzenden besluit: 29 september 2016</text:p>
            <text:p text:style-name="common-al">
            <text:span text:style-name="nadrukvet">Ontheffing op grond van artikel 35 van de Drank- en Horecawet</text:span>
          </text:p>
            <text:p text:style-name="common-al">Locatie: Carmel College Salland, Hofstedelaan 4 Raalte</text:p>
            <text:p text:style-name="common-al">Ontheffing voor<text:span text:style-name="nadrukvet">: </text:span>11 oktober van 20.00 - 23.00 uur</text:p>
            <text:p text:style-name="common-al">Zaaknummer: 8255-2016</text:p>
            <text:p text:style-name="common-al">Datum verzenden besluit: 29 september 2016</text:p>
            <text:p text:style-name="common-al">
            <text:span text:style-name="nadrukvet">Ontheffing op grond van artikel 10 van de Wegenverkeerswet 1994</text:span>
          </text:p>
            <text:p text:style-name="common-al">Ontheffing: Automobielclub de Ellerijders</text:p>
            <text:p text:style-name="common-al">Locatie: straten gemeente Raalte</text:p>
            <text:p text:style-name="common-al">Zaaknummer: 7926-2016</text:p>
            <text:p text:style-name="common-al">Datum verzending besluit: 28 september 2016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Bezwaarschrift" leest u meer over het indienen van een bezwaarschrift.</text:p>
            <text:p text:style-name="common-al">De vergunningen liggen tijdens de bezwarentermijn ter inzage in de informatiehoek in het gemeentehuis. Voor informatie kunt u contact opnemen met Team Vergunningen &amp; Handhaving, telefoon 0572-347799.</text:p>
            <text:p text:style-name="common-al">
            <text:span text:style-name="nadrukvet">Bezwaarschrift</text:span>
          </text:p>
            <text:p text:style-name="common-al">Belanghebbenden kunnen binnen zes weken na de datum van verzending van het besluit een bezwaarschrift sturen naar het bij het besluit vermelde bestuursorgaan.</text:p>
            <text:p text:style-name="common-al">Adres: Postbus 140, 8100 AC Raalte.</text:p>
            <text:p text:style-name="common-al">Een bezwaarschrift schorst de werking van het besluit niet. Belanghebbenden kunnen een verzoek om voorlopige voorziening indienen bij:</text:p>
            <text:p text:style-name="common-al">Rechtbank Overijssel, locatie Zwolle, </text:p>
            <text:p text:style-name="last-al">Postbus 10067, 8000 GB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587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7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7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878</meta:user-defined>
    <meta:user-defined meta:name="OVERHEIDop.GmbID/DC.identifier">gmb-2016-135878</meta:user-defined>
    <meta:user-defined meta:name="OVERHEID.TaxonomieBeleidsagenda/OVERHEID.category">Openbare orde en veiligheid | Organisatie en beleid</meta:user-defined>
    <meta:user-defined meta:name="OVERHEID.Gemeente/DC.spatial">Raalte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055PE 1</meta:user-defined>
    <meta:user-defined meta:name="OVERHEIDop.woonplaats">Laag Zuthem</meta:user-defined>
    <meta:user-defined meta:name="OVERHEIDop.straatnaam">Den Alerdinckweg</meta:user-defined>
    <meta:user-defined meta:name="OVERHEID.PostcodeHuisnummer/OVERHEIDop.postcodeHuisnummer">8101AB 63</meta:user-defined>
    <meta:user-defined meta:name="OVERHEIDop.woonplaats">Raalte</meta:user-defined>
    <meta:user-defined meta:name="OVERHEIDop.straatnaam">Zwolsestraat</meta:user-defined>
    <meta:user-defined meta:name="OVERHEID.PostcodeHuisnummer/OVERHEIDop.postcodeHuisnummer">8101AH 4</meta:user-defined>
    <meta:user-defined meta:name="OVERHEIDop.straatnaam">Hofstedelaan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0048 496510</meta:user-defined>
    <meta:user-defined meta:name="OVERHEID.EPSG28992/DC.spatial">214938 489930</meta:user-defined>
    <meta:user-defined meta:name="OVERHEID.EPSG28992/DC.spatial">214919 489555</meta:user-defined>
    <meta:user-defined meta:name="OVERHEIDop.versieInformatie"/>
  </office:meta>
</office:document-meta>
</file>