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mpionnenoptocht Halloween in Broekland op 28 oktober</text:span>
          </text:p>
            <text:p text:style-name="common-al">Locatie: Centrum, Van Dongenstraat</text:p>
            <text:p text:style-name="common-al">Zaaknummer: 7648-2016</text:p>
            <text:p text:style-name="common-al">Datum verzending acceptatie melding: 26 september 2016</text:p>
            <text:p text:style-name="common-al">
            <text:span text:style-name="nadrukvet">AV Salland Crossloop in Raalte op 20 november</text:span>
          </text:p>
            <text:p text:style-name="common-al">Locatie: start/finish Hoftheater, Voorhof 2</text:p>
            <text:p text:style-name="common-al">Besluit: ontheffing Zondagswet (art. 4 Zondagswet)</text:p>
            <text:p text:style-name="common-al">Zaaknummer: 7546-2016</text:p>
            <text:p text:style-name="common-al">Datum verzending acceptatie melding: 26 september 2016<text:span text:style-name="nadrukvet">Veldloop vv Heino in Heino op 7 januari 2017</text:span>Locatie: start/finish sportpark de Kampen, Stationsweg 10</text:p>
            <text:p text:style-name="common-al">Zaaknummer: 7326-2016</text:p>
            <text:p text:style-name="common-al">Datum verzending acceptatie melding: 27 september 2016</text:p>
            <text:p text:style-name="common-al">
            <text:span text:style-name="nadrukvet">Echte Bakker Jorink Crossloop in Heino op 12 februari 2017</text:span>
          </text:p>
            <text:p text:style-name="common-al">Locatie: start/finish Omni Mobilae, Berkendijk 10 </text:p>
            <text:p text:style-name="common-al">Besluit: ontheffing Zondagswet (art. 4 Zondagswet)</text:p>
            <text:p text:style-name="common-al">Zaaknummer: 7543-2016</text:p>
            <text:p text:style-name="common-al">Datum verzending acceptatie melding: 28 september 2016</text:p>
            <text:p text:style-name="common-al">
            <text:span text:style-name="nadrukvet">Oktoberfeest in Heino op 9 oktober</text:span>
          </text:p>
            <text:p text:style-name="common-al">Locatie: Oortwijn, Canadastraat 9</text:p>
            <text:p text:style-name="common-al">Besluit: ontheffing geluid (art. 4.6 APV), ontheffing Zondagswet (art. 3 Zondagswet) en ontheffing verstrekken zwak alcoholische dranken (art. 35 Drank- en Horecawet)</text:p>
            <text:p text:style-name="common-al">Zaaknummer: 7595-2016</text:p>
            <text:p text:style-name="common-al">Datum verzending besluit: 29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587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72</meta:user-defined>
    <meta:user-defined meta:name="OVERHEIDop.GmbID/DC.identifier">gmb-2016-1358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7AD 11</meta:user-defined>
    <meta:user-defined meta:name="OVERHEIDop.woonplaats">Broekland</meta:user-defined>
    <meta:user-defined meta:name="OVERHEIDop.straatnaam">Van Dongenstraat</meta:user-defined>
    <meta:user-defined meta:name="OVERHEID.PostcodeHuisnummer/OVERHEIDop.postcodeHuisnummer">8102MH</meta:user-defined>
    <meta:user-defined meta:name="OVERHEIDop.woonplaats">Raalte</meta:user-defined>
    <meta:user-defined meta:name="OVERHEIDop.straatnaam">Voorhof</meta:user-defined>
    <meta:user-defined meta:name="OVERHEID.PostcodeHuisnummer/OVERHEIDop.postcodeHuisnummer">8141SC 10</meta:user-defined>
    <meta:user-defined meta:name="OVERHEIDop.woonplaats">Heino</meta:user-defined>
    <meta:user-defined meta:name="OVERHEIDop.straatnaam">Stationsweg</meta:user-defined>
    <meta:user-defined meta:name="OVERHEID.PostcodeHuisnummer/OVERHEIDop.postcodeHuisnummer">8141RD 10</meta:user-defined>
    <meta:user-defined meta:name="OVERHEIDop.straatnaam">Berkendijk</meta:user-defined>
    <meta:user-defined meta:name="OVERHEID.PostcodeHuisnummer/OVERHEIDop.postcodeHuisnummer">8141AA 9</meta:user-defined>
    <meta:user-defined meta:name="OVERHEIDop.straatnaam">Canada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0330 486420</meta:user-defined>
    <meta:user-defined meta:name="OVERHEID.EPSG28992/DC.spatial">214960 491051</meta:user-defined>
    <meta:user-defined meta:name="OVERHEID.EPSG28992/DC.spatial">212213 494402</meta:user-defined>
    <meta:user-defined meta:name="OVERHEID.EPSG28992/DC.spatial">216386 494253</meta:user-defined>
    <meta:user-defined meta:name="OVERHEID.EPSG28992/DC.spatial">212725 494495</meta:user-defined>
    <meta:user-defined meta:name="OVERHEIDop.versieInformatie"/>
  </office:meta>
</office:document-meta>
</file>