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legaliseren van een tijdelijke cafetaria, V2016/504,  Cafetaria Euromarkt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Cafetaria Euromarkt te Alphen aan den Rijn </text:p>
            <text:p text:style-name="common-al">V2016/504</text:p>
            <text:p text:style-name="common-al">het legaliseren van een tijdelijke cafetaria</text:p>
            <text:p text:style-name="last-al">Datum indiening: 8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35871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871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871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legaliseren van een tijdelijke cafetaria, V2016/504,  Cafetaria Euromarkt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5871</meta:user-defined>
    <meta:user-defined meta:name="OVERHEIDop.GmbID/DC.identifier">gmb-2016-1358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8BD</meta:user-defined>
    <meta:user-defined meta:name="OVERHEIDop.woonplaats">Alphen aan den Rijn</meta:user-defined>
    <meta:user-defined meta:name="OVERHEIDop.straatnaam">Euromark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4595 460085</meta:user-defined>
    <meta:user-defined meta:name="OVERHEIDop.versieInformatie"/>
  </office:meta>
</office:document-meta>
</file>