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ingekomen aanvraag omgevingsvergunning Z-HZ_WABO-2016-00305 Berkelseweg 10 te Udenhout, verbouwen van garage, 1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05 - Z-HZ_WABO-2016-00305 - I - Berkelseweg 10 te Udenhou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3587</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87</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87</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6-00305 Berkelseweg 10 te Udenhout, verbouwen van garage, 1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587</meta:user-defined>
    <meta:user-defined meta:name="OVERHEIDop.GmbID/DC.identifier">gmb-2016-135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 VP 10</meta:user-defined>
    <meta:user-defined meta:name="OVERHEIDop.woonplaats">Udenhout</meta:user-defined>
    <meta:user-defined meta:name="OVERHEIDop.straatnaam">Berkelsewe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7681 401942</meta:user-defined>
    <meta:user-defined meta:name="OVERHEIDop.versieInformatie"/>
  </office:meta>
</office:document-meta>
</file>