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vangen van een schuur, V2016/505, Zuidkade 55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uidkade 55 te Boskoop </text:p>
            <text:p text:style-name="common-al"> 2771 DR </text:p>
            <text:p text:style-name="common-al">V2016/505</text:p>
            <text:p text:style-name="common-al">vervangen van een schuur </text:p>
            <text:p text:style-name="last-al">Datum indiening: 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868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6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6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vangen van een schuur, V2016/505, Zuidkade 55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68</meta:user-defined>
    <meta:user-defined meta:name="OVERHEIDop.GmbID/DC.identifier">gmb-2016-135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DR</meta:user-defined>
    <meta:user-defined meta:name="OVERHEIDop.woonplaats">Boskoop</meta:user-defined>
    <meta:user-defined meta:name="OVERHEIDop.straatnaam">Zuidka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083 453855</meta:user-defined>
    <meta:user-defined meta:name="OVERHEIDop.versieInformatie"/>
  </office:meta>
</office:document-meta>
</file>