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Tomatenlaan - Tomatenlaan 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Aanleg kabels ten behoeve van fiber only van 10 oktoer 2016 tot en met 6 februari 2017</text:p>
            <text:p text:style-name="common-al"/>
            <text:p text:style-name="common-al">Ons kenmerk: 00623IBA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pbreekvergunning: Kabels en leidingen telecom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Tomatenlaan - Tomatenlaan 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5864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64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Tomatenlaan - Tomatenlaan 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64</meta:user-defined>
    <meta:user-defined meta:name="OVERHEIDop.GmbID/DC.identifier">gmb-2016-135864</meta:user-defined>
    <meta:user-defined meta:name="DCTERMS.abstract">Aanleg kabels ten behoeve van fiber only van 10 oktoer 2016 tot en met 6 februari 2017</meta:user-defined>
    <meta:user-defined meta:name="OVERHEIDop.referentienummer">00623IBA16/6110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8AJ 3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749223-v1-BM 160930 00623IBA16 Toma...|exb-2016-32405</meta:user-defined>
    <meta:user-defined meta:name="OVERHEID.EPSG28992/DC.spatial">79555.256 450409.197</meta:user-defined>
    <meta:user-defined meta:name="OVERHEIDop.versieInformatie"/>
  </office:meta>
</office:document-meta>
</file>