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ngerdstraat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ingerdstraat 71 door het maken van doorbraken en aanbouw alsmede het wijzigen van de kozijnen in de voorgevel en het wijzigen van de indeling.</text:p>
            <text:p text:style-name="common-al"/>
            <text:p text:style-name="common-al">Ons kenmerk: 20161291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ingerdstraat 71</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586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6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6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ngerdstraat 7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861</meta:user-defined>
    <meta:user-defined meta:name="OVERHEIDop.GmbID/DC.identifier">gmb-2016-135861</meta:user-defined>
    <meta:user-defined meta:name="DCTERMS.abstract">Het veranderen van de woning Wingerdstraat 71 door het maken van doorbraken en aanbouw alsmede het wijzigen van de kozijnen in de voorgevel en het wijzigen van de indeling.. Deze bekendmaking bevat de activiteit(en): bouwen, ontheffing kruimel.</meta:user-defined>
    <meta:user-defined meta:name="OVERHEIDop.referentienummer">201612916/6110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5VB 69</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op.externeBijlage">DMSPLATO-#23749089-v1-BM 160930 201612916 Winge...|exb-2016-32403</meta:user-defined>
    <meta:user-defined meta:name="OVERHEID.EPSG28992/DC.spatial">77721.123 454601.121</meta:user-defined>
    <meta:user-defined meta:name="OVERHEIDop.versieInformatie"/>
  </office:meta>
</office:document-meta>
</file>