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een schuur, V2016/505,  Zuidkade 5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kade 55 te Boskoop </text:p>
            <text:p text:style-name="common-al">  2771 DR </text:p>
            <text:p text:style-name="common-al">V2016/505</text:p>
            <text:p text:style-name="common-al">het vervangen van een schuur</text:p>
            <text:p text:style-name="last-al">Datum indiening: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6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een schuur, V2016/505,  Zuidkade 5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60</meta:user-defined>
    <meta:user-defined meta:name="OVERHEIDop.GmbID/DC.identifier">gmb-2016-13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R</meta:user-defined>
    <meta:user-defined meta:name="OVERHEIDop.woonplaats">Boskoop</meta:user-defined>
    <meta:user-defined meta:name="OVERHEIDop.straatnaam">Zuid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83 453855</meta:user-defined>
    <meta:user-defined meta:name="OVERHEIDop.versieInformatie"/>
  </office:meta>
</office:document-meta>
</file>