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ingekomen aanvraag omgevingsvergunning Z-HZ_WABO-2016-00319 Essenlaan 6 te Udenhout, kappen van 3 bomen, 2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205 - Z-HZ_WABO-2016-00319 - I - Essenlaan 6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3586</text:span><text:line-break/><text:date style:data-style-name="dag" text:fixed="true" text:date-value="2016-02-05"/><text:line-break/><text:date style:data-style-name="jaar" text:fixed="true" text:date-value="2016-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86</text:span><text:date style:data-style-name="nicedate" text:fixed="true" text:date-value="201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586</text:span><text:date style:data-style-name="nicedate" text:fixed="true" text:date-value="2016-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6-00319 Essenlaan 6 te Udenhout, kappen van 3 bomen, 2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5</meta:user-defined>
    <meta:user-defined meta:name="OVERHEIDop.publicationIssue">13586</meta:user-defined>
    <meta:user-defined meta:name="OVERHEIDop.GmbID/DC.identifier">gmb-2016-1358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 CL 6</meta:user-defined>
    <meta:user-defined meta:name="OVERHEIDop.woonplaats">Udenhout</meta:user-defined>
    <meta:user-defined meta:name="OVERHEIDop.straatnaam">Essenla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8170 401805</meta:user-defined>
    <meta:user-defined meta:name="OVERHEIDop.versieInformatie"/>
  </office:meta>
</office:document-meta>
</file>