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Neppelenbroekerdijk 20</text:span>
          </text:p>
            <text:p text:style-name="common-al">activiteit het in werking hebben van een inrichting (milieu): revisie varkenshouderij </text:p>
            <text:p text:style-name="common-al">Onderdeel van deze aanvraag is een Verklaring van geen bedenkingen (VVGB) van de provincie Overijssel ingevolge de Natuurbeschermingswet </text:p>
            <text:p text:style-name="common-al">(OGV-2016-186)</text:p>
            <text:p text:style-name="common-al"/>
            <text:p text:style-name="common-al">De aanvraag, het ontwerpbesluit en de bijbehorende stukken liggen met ingang van 6 oktober 2016 gedurende zes weken ter inzage in het gemeentehuis te Raalte elke werkdag tijdens openingsuren.</text:p>
            <text:p text:style-name="common-al">Tijdens de periode van ter inzage legging kunt u schriftelijk zienswijzen inbrengen. Zij moeten worden gericht aan het college van burgemeester en wethouders van Raalte, Postbus 140, 8100 AC Raalte. In deze periode kunt u ook mondeling zienswijzen inbrengen. Hiervoor moet u telefonisch een afspraak maken.</text:p>
            <text:p text:style-name="last-al">Wij maken u er op attent dat u slechts beroep tegen het uiteindelijke besluit kunt indienen als u ook een zienswijze heeft ingebracht tegen het ontwerpbesluit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3585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5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5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859</meta:user-defined>
    <meta:user-defined meta:name="OVERHEIDop.GmbID/DC.identifier">gmb-2016-135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7AT 20</meta:user-defined>
    <meta:user-defined meta:name="OVERHEIDop.woonplaats">Broekland</meta:user-defined>
    <meta:user-defined meta:name="OVERHEIDop.straatnaam">Neppelenbroekerdijk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3113 485794</meta:user-defined>
    <meta:user-defined meta:name="OVERHEIDop.versieInformatie"/>
  </office:meta>
</office:document-meta>
</file>