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passen van een draagstructuur van een woning, V2016/508,  Van Boetzelaerstraat 9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Boetzelaerstraat 96 te Alphen aan den Rijn </text:p>
            <text:p text:style-name="common-al">  2406 BH </text:p>
            <text:p text:style-name="common-al">V2016/508</text:p>
            <text:p text:style-name="common-al">het aanpassen van een draagstructuur van een woning</text:p>
            <text:p text:style-name="last-al">Datum indiening: 12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58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5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5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passen van een draagstructuur van een woning, V2016/508,  Van Boetzelaerstraat 9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58</meta:user-defined>
    <meta:user-defined meta:name="OVERHEIDop.GmbID/DC.identifier">gmb-2016-135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BH</meta:user-defined>
    <meta:user-defined meta:name="OVERHEIDop.woonplaats">Alphen aan den Rijn</meta:user-defined>
    <meta:user-defined meta:name="OVERHEIDop.straatnaam">Van Boetzelaer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906 460375</meta:user-defined>
    <meta:user-defined meta:name="OVERHEIDop.versieInformatie"/>
  </office:meta>
</office:document-meta>
</file>