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, V2016/512,  Pim Mulierstraat 3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im Mulierstraat 35 te Alphen aan den Rijn </text:p>
            <text:p text:style-name="common-al">  2406 LP </text:p>
            <text:p text:style-name="common-al">V2016/512</text:p>
            <text:p text:style-name="common-al">het bouwen van een woning</text:p>
            <text:p text:style-name="last-al">Datum indiening: 1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5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, V2016/512,  Pim Mulierstraat 3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57</meta:user-defined>
    <meta:user-defined meta:name="OVERHEIDop.GmbID/DC.identifier">gmb-2016-13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LP 35</meta:user-defined>
    <meta:user-defined meta:name="OVERHEIDop.woonplaats">Alphen aan den Rijn</meta:user-defined>
    <meta:user-defined meta:name="OVERHEIDop.straatnaam">Pim Muli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29 461487</meta:user-defined>
    <meta:user-defined meta:name="OVERHEIDop.versieInformatie"/>
  </office:meta>
</office:document-meta>
</file>