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ten van 2 dakkapellen aan weerszijde van de woning, V2016/514,  Burgemeester Colijnstr 235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Colijnstr 235 te Boskoop </text:p>
            <text:p text:style-name="common-al">  2771 GN </text:p>
            <text:p text:style-name="common-al">V2016/514</text:p>
            <text:p text:style-name="common-al">het plaatsten van 2 dakkapellen aan weerszijde van de woning</text:p>
            <text:p text:style-name="last-al">Datum indiening: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585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ten van 2 dakkapellen aan weerszijde van de woning, V2016/514,  Burgemeester Colijnstr 235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55</meta:user-defined>
    <meta:user-defined meta:name="OVERHEIDop.GmbID/DC.identifier">gmb-2016-13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GN 235</meta:user-defined>
    <meta:user-defined meta:name="OVERHEIDop.woonplaats">Boskoop</meta:user-defined>
    <meta:user-defined meta:name="OVERHEIDop.straatnaam">Burgemeester Colij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205 454898</meta:user-defined>
    <meta:user-defined meta:name="OVERHEIDop.versieInformatie"/>
  </office:meta>
</office:document-meta>
</file>