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realiseren van een nokverhoging, V2016/515,  Burgemeester Colijnstr 127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Colijnstr 127 te Boskoop </text:p>
            <text:p text:style-name="common-al">  2771 GK </text:p>
            <text:p text:style-name="common-al">V2016/515</text:p>
            <text:p text:style-name="common-al">het realiseren van een nokverhoging</text:p>
            <text:p text:style-name="last-al">Datum indiening: 15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35854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54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54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realiseren van een nokverhoging, V2016/515,  Burgemeester Colijnstr 127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854</meta:user-defined>
    <meta:user-defined meta:name="OVERHEIDop.GmbID/DC.identifier">gmb-2016-135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GK 127</meta:user-defined>
    <meta:user-defined meta:name="OVERHEIDop.woonplaats">Boskoop</meta:user-defined>
    <meta:user-defined meta:name="OVERHEIDop.straatnaam">Burgemeester Colijn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173 454611</meta:user-defined>
    <meta:user-defined meta:name="OVERHEIDop.versieInformatie"/>
  </office:meta>
</office:document-meta>
</file>