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Bornweg 1</text:span>
          </text:p>
            <text:p text:style-name="common-al">activiteit bouw: bouw vervangende veestal met werktuigenberging</text:p>
            <text:p text:style-name="common-al">Onderdeel van deze aanvraag is een Verklaring van geen bedenkingen (VVGB) van de provincie Overijssel ingevolge de Natuurbeschermingswet </text:p>
            <text:p text:style-name="common-al">(OGV-2016-302 ontvangen 22-9-2016)</text:p>
            <text:p text:style-name="common-al">De vergunningaanvragen kunt u, tijdens openingsuren van het gemeentehuis, inzien bij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3585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852</meta:user-defined>
    <meta:user-defined meta:name="OVERHEIDop.GmbID/DC.identifier">gmb-2016-135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41NE</meta:user-defined>
    <meta:user-defined meta:name="OVERHEIDop.woonplaats">Heino</meta:user-defined>
    <meta:user-defined meta:name="OVERHEIDop.straatnaam">Born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1308 493757</meta:user-defined>
    <meta:user-defined meta:name="OVERHEIDop.versieInformatie"/>
  </office:meta>
</office:document-meta>
</file>