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van een stenen afscheiding , V2016/518, Lagewaard 16 A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gewaard 16 A te Koudekerk aan den Rijn </text:p>
            <text:p text:style-name="common-al"> 2396 AT </text:p>
            <text:p text:style-name="common-al">V2016/518</text:p>
            <text:p text:style-name="common-al">plaatsen van een stenen afscheiding </text:p>
            <text:p text:style-name="last-al">Datum indiening: 1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van een stenen afscheiding , V2016/518, Lagewaard 16 A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0</meta:user-defined>
    <meta:user-defined meta:name="OVERHEIDop.GmbID/DC.identifier">gmb-2016-13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T 16a</meta:user-defined>
    <meta:user-defined meta:name="OVERHEIDop.woonplaats">Koudekerk aan den Rijn</meta:user-defined>
    <meta:user-defined meta:name="OVERHEIDop.straatnaam">La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54 460998</meta:user-defined>
    <meta:user-defined meta:name="OVERHEIDop.versieInformatie"/>
  </office:meta>
</office:document-meta>
</file>