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28 Beneluxlaan 59 09 te Tilburg, handelen in strijd met regels ruimtelijke ordening, 2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5 - Z-HZ_WABO-2016-00328 - I - Beneluxlaan 59 0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58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8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8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28 Beneluxlaan 59 09 te Tilburg, handelen in strijd met regels ruimtelijke ordening, 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85</meta:user-defined>
    <meta:user-defined meta:name="OVERHEIDop.GmbID/DC.identifier">gmb-2016-13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 WK 59 9</meta:user-defined>
    <meta:user-defined meta:name="OVERHEIDop.woonplaats">Tilburg</meta:user-defined>
    <meta:user-defined meta:name="OVERHEIDop.straatnaam">Benelux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628 398362</meta:user-defined>
    <meta:user-defined meta:name="OVERHEIDop.versieInformatie"/>
  </office:meta>
</office:document-meta>
</file>