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de bestaande berging en het plaatsen van een veranda, V2016/519,  Parklaan 179 A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arklaan 179 A te Boskoop </text:p>
            <text:p text:style-name="common-al">  2771 HM </text:p>
            <text:p text:style-name="common-al">V2016/519</text:p>
            <text:p text:style-name="common-al">het vergroten van de bestaande berging en het plaatsen van een veranda</text:p>
            <text:p text:style-name="last-al">Datum indiening: 1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4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de bestaande berging en het plaatsen van een veranda, V2016/519,  Parklaan 179 A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48</meta:user-defined>
    <meta:user-defined meta:name="OVERHEIDop.GmbID/DC.identifier">gmb-2016-13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HM 179a</meta:user-defined>
    <meta:user-defined meta:name="OVERHEIDop.woonplaats">Boskoop</meta:user-defined>
    <meta:user-defined meta:name="OVERHEIDop.straatnaam">Park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65 455028</meta:user-defined>
    <meta:user-defined meta:name="OVERHEIDop.versieInformatie"/>
  </office:meta>
</office:document-meta>
</file>