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vangen van een beschoeiing., V2016/521,  Prins Hendrikstraat 10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 Hendrikstraat 100 te Alphen aan den Rijn </text:p>
            <text:p text:style-name="common-al">  2405 AL </text:p>
            <text:p text:style-name="common-al">V2016/521</text:p>
            <text:p text:style-name="common-al">vervangen van een beschoeiing.</text:p>
            <text:p text:style-name="last-al">Datum indiening: 1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4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vangen van een beschoeiing., V2016/521,  Prins Hendrikstraat 10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47</meta:user-defined>
    <meta:user-defined meta:name="OVERHEIDop.GmbID/DC.identifier">gmb-2016-13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AL 100</meta:user-defined>
    <meta:user-defined meta:name="OVERHEIDop.woonplaats">Alphen aan den Rijn</meta:user-defined>
    <meta:user-defined meta:name="OVERHEIDop.straatnaam">Prins Hendrik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78 459756</meta:user-defined>
    <meta:user-defined meta:name="OVERHEIDop.versieInformatie"/>
  </office:meta>
</office:document-meta>
</file>