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van diverse woningen, V2016/525,  Concertweg, Nocturnepad, Serenadestraat, Cantatestraat en de Preludewe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ncertweg, Nocturnepad, Serenadestraat, Cantatestraat en de Preludeweg te Alphen aan den Rijn </text:p>
            <text:p text:style-name="common-al">V2016/525</text:p>
            <text:p text:style-name="common-al">het renoveren van diverse woningen</text:p>
            <text:p text:style-name="last-al">Datum indiening: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van diverse woningen, V2016/525,  Concertweg, Nocturnepad, Serenadestraat, Cantatestraat en de Preludewe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5</meta:user-defined>
    <meta:user-defined meta:name="OVERHEIDop.GmbID/DC.identifier">gmb-2016-13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JB 19</meta:user-defined>
    <meta:user-defined meta:name="OVERHEIDop.woonplaats">Alphen aan den Rijn</meta:user-defined>
    <meta:user-defined meta:name="OVERHEIDop.straatnaam">Cantate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46 462397</meta:user-defined>
    <meta:user-defined meta:name="OVERHEIDop.versieInformatie"/>
  </office:meta>
</office:document-meta>
</file>