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efseweg 78, Ven-Zelderheide: verplaatsen bedrijfswoning en stal en uitbreiding p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leggen de volgende omgevingsvergunning ter inzage: </text:p>
            <text:p text:style-name="common-al">Het vernieuwen en verplaatsen van de bedrijfswoning en stal en uitbreiding te houden paarden. (2016-0073).</text:p>
            <text:p text:style-name="tussenkopcur">
            <text:span text:style-name="nadrukvet">Ter inzage</text:span>
          </text:p>
            <text:p text:style-name="last-al">Het ontwerpbesluit ligt ter inzage van 6 oktober t/m 16 november 2016. Voor meer informatie over de omgevingsvergunning kunt u contact opnemen met de gemeente Genn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135844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84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84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eefseweg 78, Ven-Zelderheide: verplaatsen bedrijfswoning en stal en uitbreiding p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844</meta:user-defined>
    <meta:user-defined meta:name="OVERHEIDop.GmbID/DC.identifier">gmb-2016-1358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9AD 78</meta:user-defined>
    <meta:user-defined meta:name="OVERHEIDop.woonplaats">Ven-Zelderheide</meta:user-defined>
    <meta:user-defined meta:name="OVERHEIDop.straatnaam">Kleefseweg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anvraag</meta:user-defined>
    <meta:user-defined meta:name="OVERHEID.EPSG28992/DC.spatial">200012 414197</meta:user-defined>
    <meta:user-defined meta:name="OVERHEIDop.versieInformatie"/>
  </office:meta>
</office:document-meta>
</file>