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kleine aanpassingen van de verleende vergunning, V2016/526,  Zuidwijk 51 A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uidwijk 51 A te Boskoop </text:p>
            <text:p text:style-name="common-al">  2771 CB </text:p>
            <text:p text:style-name="common-al">V2016/526</text:p>
            <text:p text:style-name="common-al">kleine aanpassingen van de verleende vergunning</text:p>
            <text:p text:style-name="last-al">Datum indiening: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4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kleine aanpassingen van de verleende vergunning, V2016/526,  Zuidwijk 51 A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43</meta:user-defined>
    <meta:user-defined meta:name="OVERHEIDop.GmbID/DC.identifier">gmb-2016-135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CB 51a</meta:user-defined>
    <meta:user-defined meta:name="OVERHEIDop.woonplaats">Boskoop</meta:user-defined>
    <meta:user-defined meta:name="OVERHEIDop.straatnaam">Zuidw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941 453288</meta:user-defined>
    <meta:user-defined meta:name="OVERHEIDop.versieInformatie"/>
  </office:meta>
</office:document-meta>
</file>