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ing bestemming van  fysiotherapie praktijk naar schoonheidssalon., V2016/528, Albert Verweijstraat 33 te Hazers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lbert Verweijstraat 33 te Hazerswoude-Rijndijk </text:p>
            <text:p text:style-name="common-al"> 2394 TK </text:p>
            <text:p text:style-name="common-al">V2016/528</text:p>
            <text:p text:style-name="common-al">wijziging bestemming van  fysiotherapie praktijk naar schoonheidssalon.</text:p>
            <text:p text:style-name="last-al">Datum indiening: 2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4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ing bestemming van  fysiotherapie praktijk naar schoonheidssalon., V2016/528, Albert Verweijstraat 33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40</meta:user-defined>
    <meta:user-defined meta:name="OVERHEIDop.GmbID/DC.identifier">gmb-2016-135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TK 33</meta:user-defined>
    <meta:user-defined meta:name="OVERHEIDop.woonplaats">Hazerswoude-Rijndijk</meta:user-defined>
    <meta:user-defined meta:name="OVERHEIDop.straatnaam">Albert Verweij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26 459973</meta:user-defined>
    <meta:user-defined meta:name="OVERHEIDop.versieInformatie"/>
  </office:meta>
</office:document-meta>
</file>