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Jazz &amp; So op 22 en 29 oktober 2016 op de markten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7 september 2016 is een evenementenvergunning verleend Jazz &amp; So op 22 en 29 oktober 2016 op de markten in Zutphen.</text:p>
            <text:p text:style-name="common-al">De vergunning geldt voor het laten horen van onversterkte muzie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5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583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Jazz &amp; So op 22 en 29 oktober 2016 op de markt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38</meta:user-defined>
    <meta:user-defined meta:name="OVERHEIDop.GmbID/DC.identifier">gmb-2016-135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HZ 20</meta:user-defined>
    <meta:user-defined meta:name="OVERHEIDop.straatnaam">Groenmarkt</meta:user-defined>
    <meta:user-defined meta:name="OVERHEID.PostcodeHuisnummer/OVERHEIDop.postcodeHuisnummer">7201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72 461746</meta:user-defined>
    <meta:user-defined meta:name="OVERHEID.EPSG28992/DC.spatial">210240 461766</meta:user-defined>
    <meta:user-defined meta:name="OVERHEID.EPSG28992/DC.spatial">210437 461656</meta:user-defined>
    <meta:user-defined meta:name="OVERHEIDop.versieInformatie"/>
  </office:meta>
</office:document-meta>
</file>