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uitbreiden van de fietsenstalling t.b.v. scootmobiel ruimtes binnen het gebouw, V2016/531,  Uranusstraat 3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ranusstraat 34 te Alphen aan den Rijn </text:p>
            <text:p text:style-name="common-al">  2402 AG </text:p>
            <text:p text:style-name="common-al">V2016/531</text:p>
            <text:p text:style-name="common-al">het uitbreiden van de fietsenstalling t.b.v. scootmobiel ruimtes binnen het gebouw</text:p>
            <text:p text:style-name="last-al">Datum indiening: 2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37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37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uitbreiden van de fietsenstalling t.b.v. scootmobiel ruimtes binnen het gebouw, V2016/531,  Uranusstraat 3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37</meta:user-defined>
    <meta:user-defined meta:name="OVERHEIDop.GmbID/DC.identifier">gmb-2016-135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AK 198</meta:user-defined>
    <meta:user-defined meta:name="OVERHEIDop.woonplaats">Alphen aan den Rijn</meta:user-defined>
    <meta:user-defined meta:name="OVERHEIDop.straatnaam">Uranu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82 461778</meta:user-defined>
    <meta:user-defined meta:name="OVERHEIDop.versieInformatie"/>
  </office:meta>
</office:document-meta>
</file>