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brandcompartiment, V2016/534,  Burgemeester Colijnstr 3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 3 te Boskoop </text:p>
            <text:p text:style-name="common-al">  2771 GC </text:p>
            <text:p text:style-name="common-al">V2016/534</text:p>
            <text:p text:style-name="common-al">het maken van een brandcompartiment</text:p>
            <text:p text:style-name="last-al">Datum indiening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3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brandcompartiment, V2016/534,  Burgemeester Colijnstr 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36</meta:user-defined>
    <meta:user-defined meta:name="OVERHEIDop.GmbID/DC.identifier">gmb-2016-13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C 3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55 454282</meta:user-defined>
    <meta:user-defined meta:name="OVERHEIDop.versieInformatie"/>
  </office:meta>
</office:document-meta>
</file>