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uitenstebinnen 19 tot en met 21 oktober 2016 op Vispoortplein 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2 september 2016 is een evenementenvergunning aangevraagd voor Buitenstebinnen 19 tot en met 21 oktober 2016 op Vispoortplein 16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5 okto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3583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3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3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uitenstebinnen 19 tot en met 21 oktober 2016 op Vispoortplein 1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834</meta:user-defined>
    <meta:user-defined meta:name="OVERHEIDop.GmbID/DC.identifier">gmb-2016-1358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ET 16</meta:user-defined>
    <meta:user-defined meta:name="OVERHEIDop.woonplaats">Zutphen</meta:user-defined>
    <meta:user-defined meta:name="OVERHEIDop.straatnaam">Vispoortplei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266 461392</meta:user-defined>
    <meta:user-defined meta:name="OVERHEIDop.versieInformatie"/>
  </office:meta>
</office:document-meta>
</file>