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ibsonstraat 14 te Steenbergen</text:p>
      <text:section text:name="zakelijke-mededeling_id1-3-2" text:style-name="zakelijke-mededeling">
        <text:section text:name="zakelijke-mededeling-tekst_id1-3-2-1" text:style-name="zakelijke-mededeling-tekst">
          <text:section text:name="tekst_id1-3-2-1-1" text:style-name="tekst">
            <text:p text:style-name="common-al">Op 30 september 2016 hebben wij een omgevingsvergunning activiteit bouwen verleend voor plaatsen van een loods, voor een periode van 5 jaar, gelegen op het perceel aan de Gibsonstraat 14, 4651 SW te Steenbergen. De omgevingsvergunning is geregistreerd onder nummer ZK16001122.</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0 september 2016 </text:p>
            <text:p text:style-name="common-al">Einde bezwaartermijn 11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5831</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31</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31</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ibsonstraat 14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831</meta:user-defined>
    <meta:user-defined meta:name="OVERHEIDop.GmbID/DC.identifier">gmb-2016-1358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SW 14</meta:user-defined>
    <meta:user-defined meta:name="OVERHEIDop.woonplaats">Steenbergen</meta:user-defined>
    <meta:user-defined meta:name="OVERHEIDop.straatnaam">Gibson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1122_UM1607461|exb-2016-32392</meta:user-defined>
    <meta:user-defined meta:name="OVERHEIDop.externeBijlage">aanvraag_BEM1601292|exb-2016-32393</meta:user-defined>
    <meta:user-defined meta:name="OVERHEIDop.externeBijlage">Bestektekening Blad 2 BEM1602982|exb-2016-32394</meta:user-defined>
    <meta:user-defined meta:name="OVERHEIDop.externeBijlage">Statische berekening BEM1601291|exb-2016-32395</meta:user-defined>
    <meta:user-defined meta:name="OVERHEIDop.externeBijlage">warwickstraat 6  blad1 versie3_BEM1604911|exb-2016-32396</meta:user-defined>
    <meta:user-defined meta:name="OVERHEID.EPSG28992/DC.spatial">80078 400804</meta:user-defined>
    <meta:user-defined meta:name="OVERHEIDop.versieInformatie"/>
  </office:meta>
</office:document-meta>
</file>