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48 Bredaseweg 81 te Tilburg, wijzigen constructie en brandscheiding, verzonden 3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5 - Z-HZ_WABO-2015-03148 - B - Bredaseweg 8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58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48 Bredaseweg 81 te Tilburg, wijzigen constructie en brandscheiding, verzonden 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83</meta:user-defined>
    <meta:user-defined meta:name="OVERHEIDop.GmbID/DC.identifier">gmb-2016-13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 NA 81</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280 396334</meta:user-defined>
    <meta:user-defined meta:name="OVERHEIDop.versieInformatie"/>
  </office:meta>
</office:document-meta>
</file>