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Dorpsstraat ongenummerd, aanvraag omgevingsvergunning voor het kappen van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82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Dorpsstraat ongenummerd, aanvraag omgevingsvergunning voor het kappen van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20</meta:user-defined>
    <meta:user-defined meta:name="OVERHEIDop.GmbID/DC.identifier">gmb-2016-135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07 399041</meta:user-defined>
    <meta:user-defined meta:name="OVERHEIDop.versieInformatie"/>
  </office:meta>
</office:document-meta>
</file>