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omgevingsvergunning Z-HZ_WABO-2015-03460 De Posthoornstraat 3b te Tilburg, uitbreiding  van het distributiecentrum Huijbtrex, verzonden 2 februari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Reguliere procedure)</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60204 - Z-HZ_WABO-2015-03460 - B - De Posthoornstraat 3b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3582</text:span><text:line-break/><text:date style:data-style-name="dag" text:fixed="true" text:date-value="2016-02-05"/><text:line-break/><text:date style:data-style-name="jaar" text:fixed="true" text:date-value="2016-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582</text:span><text:date style:data-style-name="nicedate" text:fixed="true" text:date-value="201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582</text:span><text:date style:data-style-name="nicedate" text:fixed="true" text:date-value="2016-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3460 De Posthoornstraat 3b te Tilburg, uitbreiding  van het distributiecentrum Huijbtrex, verzonden 2 febr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5</meta:user-defined>
    <meta:user-defined meta:name="OVERHEIDop.publicationIssue">13582</meta:user-defined>
    <meta:user-defined meta:name="OVERHEIDop.GmbID/DC.identifier">gmb-2016-1358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48 AS 3</meta:user-defined>
    <meta:user-defined meta:name="OVERHEIDop.woonplaats">Tilburg</meta:user-defined>
    <meta:user-defined meta:name="OVERHEIDop.straatnaam">De Posthoornstraat</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EPSG28992/DC.spatial">132241 400023</meta:user-defined>
    <meta:user-defined meta:name="OVERHEIDop.versieInformatie"/>
  </office:meta>
</office:document-meta>
</file>