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1-3">
      <text:list-level-style-bullet text:bullet-char="•" text:level="1">
        <style:list-level-properties text:min-label-width="10mm"/>
      </text:list-level-style-bullet>
    </text:list-style>
    <text:list-style style:name="id1-3-2-2-1-18-1-3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eree-Overflakkee - Vaststellingsbesluit Handhavingsprotocol Horec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van respectievelijk burgemeester en wethouders van Goeree-Overflakkee, ieder voor wat betreft hun bevoegdheden;</text:p>
            <text:p text:style-name="common-al"/>
            <text:p text:style-name="common-al">overwegende dat:</text:p>
            <text:p text:style-name="common-al"/>
            <text:p text:style-name="common-al">horecagelegenheden van groot belang zijn voor gemeenten;</text:p>
            <text:p text:style-name="common-al"/>
            <text:p text:style-name="common-al">deze een sociale functie hebben in de ontmoeting van mensen en ze daarnaast zorgen voor bedrijvigheid en werkgelegenheid;</text:p>
            <text:p text:style-name="common-al"/>
            <text:p text:style-name="common-al">deze niet alleen positieve effecten hebben, maar ook negatieve effecten die tot aantasting van de openbare orde kunnen leiden en kunnen zorgdragen voor overlast voor de omgeving c.q. omwonenden;</text:p>
            <text:p text:style-name="common-al"/>
            <text:p text:style-name="common-al">het in verband hiermee noodzakelijk is dat tegen overtredingen van horecagerelateerde wet- en regelgeving opgetreden wordt om het woon- en leefklimaat te beschermen en de openbare orde en veiligheid te waarborgen;</text:p>
            <text:p text:style-name="common-al"/>
            <text:p text:style-name="common-al">dat hiervoor een leidraad is opgezet die inzicht geeft in de wijze waarop tegen overtredingen in de horeca wordt opgetreden;</text:p>
            <text:p text:style-name="common-al"/>
            <text:p text:style-name="common-al">gelet op de Drank- en Horecawet, Algemene Plaatselijke Verordening, Wet op de Kansspelen en andere horeca-gerelateerde wet- en regelgeving;</text:p>
            <text:p text:style-name="common-al"/>
            <text:p text:style-name="common-al">
            <text:span text:style-name="nadrukvet">b e s l u i t </text:span>
            <text:span text:style-name="nadrukvet">:</text:span>
          </text:p>
            <text:list text:style-name="id1-3-2-2-1-18">
              <text:list-item text:style-override="id1-3-2-2-1-18-1">
                <text:number>-</text:number>
                <text:p text:style-name="al">vast te stellen het Handhavingsprotocol Horeca Voorne-Putten en Goeree-Overflakkee 2016, met uitzondering van passage zoals genoemd onder 1.17:</text:p>
                <text:list text:style-name="id1-3-2-2-1-18-1-3">
                  <text:list-item text:style-override="id1-3-2-2-1-18-1-3-1">
                    <text:number>•</text:number>
                    <text:p text:style-name="al">
                    <text:span text:style-name="nadrukcur">Beleidsregel tijdelijke exploitatievergunning.</text:span>
                  </text:p>
                  </text:list-item>
                </text:list>
              </text:list-item>
              <text:list-item text:style-override="id1-3-2-2-1-18-2">
                <text:number>-</text:number>
                <text:p text:style-name="al">en in afwijking van deze beleidsregel een recidivetermijn - bij overtredingen van artikel 35 Drank- en Horecawet – te hanteren van 1,5 jaar (in plaats van 1 jaar).</text:p>
              </text:list-item>
            </text:list>
            <text:p text:style-name="common-al"/>
            <text:p text:style-name="common-al">Deze treedt in werking op de eerste dag na bekendmaking.</text:p>
            <text:p text:style-name="common-al"/>
            <text:p text:style-name="common-al">Aldus vastgesteld op 20 september 2016 door</text:p>
            <text:p text:style-name="common-al">burgemeester,</text:p>
            <text:p text:style-name="common-al"/>
            <text:p text:style-name="common-al"/>
            <text:p text:style-name="common-al">mr. A. Grootenboer-Dubbelman</text:p>
            <text:p text:style-name="common-al"/>
            <text:p text:style-name="common-al">Burgemeester en wethouders van Goeree-Overflakkee,</text:p>
            <text:p text:style-name="common-al">De secretaris, De burgemeester, </text:p>
            <text:p text:style-name="common-al"/>
            <text:p text:style-name="common-al"/>
            <text:p text:style-name="last-al">W.van Esch 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581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aststellingsbesluit Handhavingsprotocol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15</meta:user-defined>
    <meta:user-defined meta:name="OVERHEIDop.GmbID/DC.identifier">gmb-2016-135815</meta:user-defined>
    <meta:user-defined meta:name="OVERHEID.TaxonomieBeleidsagenda/OVERHEID.category">Openbare orde en veiligheid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op.externeBijlage">Handhavingsprotocol Horeca VP en GO 2016|exb-2016-32386</meta:user-defined>
    <meta:user-defined meta:name="OVERHEIDop.versieInformatie"/>
  </office:meta>
</office:document-meta>
</file>