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oningbouwproject Holy Zuid Oost, deelplan 3, ontwikkeling en realisatie van 32 grondgebonden koopwoningen, Holy Zuid Oost, Vogelen buur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: nieuwbouw woningbouwproject Holy Zuid Oost, deelplan 3, te Vlaardingen: De ontwikkeling en realisatie van 32 grondgebonden koopwoningen (niet-gefaseerd) inclusief 32 bergingen </text:p>
            <text:p text:style-name="common-al">Locatie                           :  Holy Zuid Oost, Vogelen buurt</text:p>
            <text:p text:style-name="common-al">Kenmerk                         :  OVXINR-3888</text:p>
            <text:p text:style-name="common-al">Type aanvraag                :  omgevingsvergunning regulier</text:p>
            <text:p text:style-name="common-al">Datum ontvangst          :           29 sept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3581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1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1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woningbouwproject Holy Zuid Oost, deelplan 3, ontwikkeling en realisatie van 32 grondgebonden koopwoningen, Holy Zuid Oost, Vogelen buur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5814</meta:user-defined>
    <meta:user-defined meta:name="OVERHEIDop.GmbID/DC.identifier">gmb-2016-13581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388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JR 65</meta:user-defined>
    <meta:user-defined meta:name="OVERHEIDop.woonplaats">Vlaardingen</meta:user-defined>
    <meta:user-defined meta:name="OVERHEIDop.straatnaam">Talin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157 438255</meta:user-defined>
    <meta:user-defined meta:name="OVERHEIDop.versieInformatie"/>
  </office:meta>
</office:document-meta>
</file>