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bewegwijzering in de groenstrook, Westlandseweg thv Hoogsta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twee bewegwijzering in de groenstrook </text:p>
            <text:p text:style-name="common-al">Locatie                           :  Westlandseweg thv Hoogstad</text:p>
            <text:p text:style-name="common-al">Kenmerk                         :  OVXINR-3876</text:p>
            <text:p text:style-name="common-al">Type aanvraag                :  omgevingsvergunning regulier</text:p>
            <text:p text:style-name="common-al">Datum ontvangst          :           20 septem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3581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1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1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bewegwijzering in de groenstrook, Westlandseweg thv Hoogsta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5811</meta:user-defined>
    <meta:user-defined meta:name="OVERHEIDop.GmbID/DC.identifier">gmb-2016-135811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OVXINR-387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KX 751</meta:user-defined>
    <meta:user-defined meta:name="OVERHEIDop.woonplaats">Vlaardingen</meta:user-defined>
    <meta:user-defined meta:name="OVERHEIDop.straatnaam">Hoogstad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724 436902</meta:user-defined>
    <meta:user-defined meta:name="OVERHEIDop.versieInformatie"/>
  </office:meta>
</office:document-meta>
</file>