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40 Giekerkstraat 80 te Tilburg, uitbreiden van de woning, verzonden 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4 - Z-HZ_WABO-2015-03640 - B - Giekerkstraat 8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40 Giekerkstraat 80 te Tilburg, uitbreiden van de woning, verzonden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1</meta:user-defined>
    <meta:user-defined meta:name="OVERHEIDop.GmbID/DC.identifier">gmb-2016-13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 MK 80</meta:user-defined>
    <meta:user-defined meta:name="OVERHEIDop.woonplaats">Tilburg</meta:user-defined>
    <meta:user-defined meta:name="OVERHEIDop.straatnaam">Gieker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671 399034</meta:user-defined>
    <meta:user-defined meta:name="OVERHEIDop.versieInformatie"/>
  </office:meta>
</office:document-meta>
</file>