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 wijzigen van de kozijnen, Hoogstraat 35, 3131 B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en wijzigen van de kozijnen </text:p>
            <text:p text:style-name="common-al">Met de adressering         :  Hoogstraat 35 ,3131 BL </text:p>
            <text:p text:style-name="common-al">Kenmerk                         :  OVXINR-3831</text:p>
            <text:p text:style-name="common-al">Type aanvraag                :  omgevingsvergunning regulier</text:p>
            <text:p text:style-name="common-al">Datum ontvangst          :           16 augustus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80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n wijzigen van de kozijnen, Hoogstraat 35, 3131 B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809</meta:user-defined>
    <meta:user-defined meta:name="OVERHEIDop.GmbID/DC.identifier">gmb-2016-135809</meta:user-defined>
    <meta:user-defined meta:name="OVERHEID.TaxonomieBeleidsagenda/OVERHEID.category">Huisvesting | Organisatie en beleid</meta:user-defined>
    <meta:user-defined meta:name="OVERHEIDop.referentienummer">OVXINR-383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L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43 436489</meta:user-defined>
    <meta:user-defined meta:name="OVERHEIDop.versieInformatie"/>
  </office:meta>
</office:document-meta>
</file>