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17 rijwoningen fase 8, project de buitenplaats van Ruytenburch, Hoflaa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bouwen van 17 rijwoningen fase 8, project de buitenplaats van Ruytenburch </text:p>
            <text:p text:style-name="common-al">Locatie                           :  Hoflaan </text:p>
            <text:p text:style-name="common-al">Kenmerk                         :  OVXINR-3863</text:p>
            <text:p text:style-name="common-al">Type aanvraag                :  omgevingsvergunning regulier</text:p>
            <text:p text:style-name="common-al">Datum ontvangst          :           12 september 2016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35804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804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804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17 rijwoningen fase 8, project de buitenplaats van Ruytenburch, Hoflaan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5804</meta:user-defined>
    <meta:user-defined meta:name="OVERHEIDop.GmbID/DC.identifier">gmb-2016-135804</meta:user-defined>
    <meta:user-defined meta:name="OVERHEID.TaxonomieBeleidsagenda/OVERHEID.category">Huisvesting | Organisatie en beleid</meta:user-defined>
    <meta:user-defined meta:name="OVERHEIDop.referentienummer">OVXINR-3863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4</meta:user-defined>
    <meta:user-defined meta:name="OVERHEIDop.woonplaats">Vlaardingen</meta:user-defined>
    <meta:user-defined meta:name="OVERHEIDop.straatnaam">Hoflaan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381 436566</meta:user-defined>
    <meta:user-defined meta:name="OVERHEIDop.versieInformatie"/>
  </office:meta>
</office:document-meta>
</file>