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gevelreclame aan de zijgevel, Goudsesingel 100, 3135 C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brengen van een gevelreclame aan de zijgevel </text:p>
            <text:p text:style-name="common-al">Met de adressering         :  Goudsesingel 100, 3135 CC </text:p>
            <text:p text:style-name="common-al">Kenmerk                         :  OVXINR-3867</text:p>
            <text:p text:style-name="common-al">Type aanvraag                :  omgevingsvergunning regulier</text:p>
            <text:p text:style-name="common-al">Datum ontvangst          :           14 sept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3580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0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0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gevelreclame aan de zijgevel, Goudsesingel 100, 3135 C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5801</meta:user-defined>
    <meta:user-defined meta:name="OVERHEIDop.GmbID/DC.identifier">gmb-2016-135801</meta:user-defined>
    <meta:user-defined meta:name="OVERHEID.TaxonomieBeleidsagenda/OVERHEID.category">Huisvesting | Organisatie en beleid</meta:user-defined>
    <meta:user-defined meta:name="OVERHEIDop.referentienummer">OVXINR-386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CC 100</meta:user-defined>
    <meta:user-defined meta:name="OVERHEIDop.woonplaats">Vlaardingen</meta:user-defined>
    <meta:user-defined meta:name="OVERHEIDop.straatnaam">Goudse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123 437114</meta:user-defined>
    <meta:user-defined meta:name="OVERHEIDop.versieInformatie"/>
  </office:meta>
</office:document-meta>
</file>