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geknotte esdoorn in de achtertuin, Schiedamseweg 131, 3134 B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geknotte esdoorn in de achtertuin </text:p>
            <text:p text:style-name="common-al">Met de adressering         :  Schiedamseweg 131, 3134 BG </text:p>
            <text:p text:style-name="common-al">Kenmerk                         :  OVXINR-3873</text:p>
            <text:p text:style-name="common-al">Type aanvraag                :  omgevingsvergunning regulier</text:p>
            <text:p text:style-name="common-al">Datum ontvangst          :           18 sept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580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geknotte esdoorn in de achtertuin, Schiedamseweg 131, 3134 B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800</meta:user-defined>
    <meta:user-defined meta:name="OVERHEIDop.GmbID/DC.identifier">gmb-2016-135800</meta:user-defined>
    <meta:user-defined meta:name="OVERHEID.TaxonomieBeleidsagenda/OVERHEID.category">Natuur en milieu | Organisatie en beleid</meta:user-defined>
    <meta:user-defined meta:name="OVERHEIDop.referentienummer">OVXINR-387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BG 131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81 436176</meta:user-defined>
    <meta:user-defined meta:name="OVERHEIDop.versieInformatie"/>
  </office:meta>
</office:document-meta>
</file>