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thusalemlaan (groene hart van ugchelen) bouwnr. 5 te Ug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prichten van een woning</text:p>
            <text:p text:style-name="common-al">Datum indiening: 29 januari 2016</text:p>
            <text:p text:style-name="common-al">Wabonummer: D16/012502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3580</text:span><text:line-break/><text:date style:data-style-name="dag" text:fixed="true" text:date-value="2016-02-05"/><text:line-break/><text:date style:data-style-name="jaar" text:fixed="true" text:date-value="2016-02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580</text:span><text:date style:data-style-name="nicedate" text:fixed="true" text:date-value="201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580</text:span><text:date style:data-style-name="nicedate" text:fixed="true" text:date-value="201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Methusalemlaan (groene hart van ugchelen) bouwnr. 5 te Ugch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5</meta:user-defined>
    <meta:user-defined meta:name="OVERHEIDop.publicationIssue">13580</meta:user-defined>
    <meta:user-defined meta:name="OVERHEIDop.GmbID/DC.identifier">gmb-2016-13580</meta:user-defined>
    <meta:user-defined meta:name="OVERHEID.TaxonomieBeleidsagenda/OVERHEID.category">Ruimte en infrastructuur | Organisatie en beleid</meta:user-defined>
    <meta:user-defined meta:name="OVERHEIDop.referentienummer">D16/012502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39 HE 80</meta:user-defined>
    <meta:user-defined meta:name="OVERHEIDop.woonplaats">Ugchelen</meta:user-defined>
    <meta:user-defined meta:name="OVERHEIDop.straatnaam">Methusalem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3280 466722</meta:user-defined>
    <meta:user-defined meta:name="OVERHEIDop.versieInformatie"/>
  </office:meta>
</office:document-meta>
</file>