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op 8 oktober in de gemeente het Bildt </text:p>
      <text:section text:name="zakelijke-mededeling_id1-3-2" text:style-name="zakelijke-mededeling">
        <text:section text:name="zakelijke-mededeling-tekst_id1-3-2-1" text:style-name="zakelijke-mededeling-tekst">
          <text:section text:name="tekst_id1-3-2-1-1" text:style-name="tekst">
            <text:p text:style-name="common-al">Op zaterdag 8 oktober wordt de Stroffeltocht (een wandeltocht) gehouden op het Bildt. Vanwege het hoge aantal verwachte deelnemers/ bezoekers zullen een aantal verkeersmaatregelen worden getroffen. </text:p>
            <text:p text:style-name="tussenkopcur">
            <text:span text:style-name="nadrukvet">Tijdelijke wegafsluitingen</text:span>
          </text:p>
            <text:p text:style-name="common-al">De volgende wegen zullen worden <text:span text:style-name="nadrukvet">afgesloten</text:span>  voor alle verkeer, behalve voetgangers:</text:p>
            <text:p text:style-name="common-al">De Koudeweg, vanaf de Middelweg- west tot de Oudebildtdijk en Vrouwbuurtstermolen, vanaf de Leyester Hegedyk tot de W. Dijkstrastraat.</text:p>
            <text:p text:style-name="tussenkopcur">
            <text:span text:style-name="nadrukvet">Eenrichtingsverkeer ingesteld</text:span>
          </text:p>
            <text:p text:style-name="common-al">Op de volgende wegen zal een <text:span text:style-name="nadrukvet">éénrichtingsverkeer</text:span> worden ingesteld: </text:p>
            <text:p text:style-name="common-al">Op de Oudebildtdijk vanaf de van Albadaweg tot de Schuringaweg (alleen verkeer van oost naar west mogelijk) en  Op de Schuringaweg vanaf de Oudebildtdijk tot de Nieuwebildtdijk (alleen verkeer van zuid naar noord mogelijk).</text:p>
            <text:p text:style-name="last-al">De maatregelen treden in werking vanaf ca. 12.00 uur en zullen na afloop van de tocht worden op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3579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op 8 oktober in de gemeente het Bil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95</meta:user-defined>
    <meta:user-defined meta:name="OVERHEIDop.GmbID/DC.identifier">gmb-2016-135795</meta:user-defined>
    <meta:user-defined meta:name="OVERHEID.TaxonomieBeleidsagenda/OVERHEID.category">Verkee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