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opbouw op bestaande balkon aan de achterzijde, Surinamesingel 77, 3131 X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een opbouw op bestaande balkon aan de achterzijde  </text:p>
            <text:p text:style-name="common-al">Met de adressering         :  Surinamesingel 77, 3131 XL  </text:p>
            <text:p text:style-name="common-al">Kenmerk                         :  OVXINR-3669</text:p>
            <text:p text:style-name="common-al">Type aanvraag                :  omgevingsvergunning regulier</text:p>
            <text:p text:style-name="common-al">Datum ontvangst            :  25 mei 2016</text:p>
            <text:p text:style-name="common-al">Datum beschikking       :           13 sept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9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9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9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opbouw op bestaande balkon aan de achterzijde, Surinamesingel 77, 3131 X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794</meta:user-defined>
    <meta:user-defined meta:name="OVERHEIDop.GmbID/DC.identifier">gmb-2016-135794</meta:user-defined>
    <meta:user-defined meta:name="OVERHEID.TaxonomieBeleidsagenda/OVERHEID.category">Huisvesting | Organisatie en beleid</meta:user-defined>
    <meta:user-defined meta:name="OVERHEIDop.referentienummer">OVXINR-366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XL 77</meta:user-defined>
    <meta:user-defined meta:name="OVERHEIDop.woonplaats">Vlaardingen</meta:user-defined>
    <meta:user-defined meta:name="OVERHEIDop.straatnaam">Suriname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276 436167</meta:user-defined>
    <meta:user-defined meta:name="OVERHEIDop.versieInformatie"/>
  </office:meta>
</office:document-meta>
</file>