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mwand en kering in klei nabij Zuidbuurt 51 en 53 (vak a+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damwand en kering in klei nabij Zuidbuurt 51 en 53 (vak a+b) </text:p>
            <text:p text:style-name="common-al">Locatie                           :  nabij Zuidbuurt 51 en 53  </text:p>
            <text:p text:style-name="common-al">Kenmerk                         :  OVXINR-3732</text:p>
            <text:p text:style-name="common-al">Type aanvraag                :  omgevingsvergunning regulier</text:p>
            <text:p text:style-name="common-al">Datum ontvangst            :  17 juni 2016</text:p>
            <text:p text:style-name="common-al">Datum beschikking       :           23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9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mwand en kering in klei nabij Zuidbuurt 51 en 53 (vak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91</meta:user-defined>
    <meta:user-defined meta:name="OVERHEIDop.GmbID/DC.identifier">gmb-2016-135791</meta:user-defined>
    <meta:user-defined meta:name="OVERHEID.TaxonomieBeleidsagenda/OVERHEID.category">Ruimte en infrastructuur | Organisatie en beleid</meta:user-defined>
    <meta:user-defined meta:name="OVERHEIDop.referentienummer">OVXINR-373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KA 51</meta:user-defined>
    <meta:user-defined meta:name="OVERHEIDop.woonplaats">Vlaardingen</meta:user-defined>
    <meta:user-defined meta:name="OVERHEIDop.straatnaam">Zuidbuur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79269 437089</meta:user-defined>
    <meta:user-defined meta:name="OVERHEIDop.versieInformatie"/>
  </office:meta>
</office:document-meta>
</file>