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26*"/>
    </style:style>
    <style:style style:family="table-column" style:parent-style-name="colspec" style:name="id1-3-2-2-2-2-3-1-2">
      <style:table-column-properties style:rel-column-width="74*"/>
    </style:style>
    <style:style style:family="table-column" style:parent-style-name="colspec" style:name="id1-3-2-2-6-4-3-1-1">
      <style:table-column-properties style:rel-column-width="56*"/>
    </style:style>
    <style:style style:family="table-column" style:parent-style-name="colspec" style:name="id1-3-2-2-6-4-3-1-2">
      <style:table-column-properties style:rel-column-width="44*"/>
    </style:style>
  </office:automatic-styles>
  <office:body>
    <office:text>
      <text:p text:style-name="new_page_staatscourant"/>
      <text:p text:style-name="single-kop-titel">Archiefverordening gemeente Rijs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gemeenteraad van Rijswijk,</text:p>
              <text:p text:style-name="al">bijeen in openbare vergadering op 27 september 2016</text:p>
              <text:p text:style-name="al">Gelezen het voorstel van Burgemeester en Wethouders van d.d. 23 augustus 2016, nr.16.069595. </text:p>
              <text:p text:style-name="al">Raadsvoorstel nr. 16 029</text:p>
              <text:p text:style-name="al">Gelet op de artikelen 30, eerste lid en 32, tweede lid van de Archiefwet 1995;</text:p>
              <text:p text:style-name="al">Overwegende dat die wet voorschrijft een verordening te hebben betreffende de zorg van het</text:p>
              <text:p text:style-name="al">college van burgemeester en wethouders voor het beheer van de digitale en analoge</text:p>
              <text:p text:style-name="al">archiefbescheiden van de gemeentelijke organen alsmede betreffende het interne toezicht</text:p>
              <text:p text:style-name="al">daarop;</text:p>
              <text:p text:style-name="al">BESLUIT</text:p>
              <text:p text:style-name="al">Vast te stellen de navolgende verordening:</text:p>
            </text:section>
            <text:section text:name="titeldeel_id1-3-2-2-1-3" text:style-name="titeldeel">
              <text:p text:style-name="artikel_kop_titel"><text:span text:style-name="label"/> </text:p>
              <text:section text:name="artikel_id1-3-2-2-1-3-2" text:style-name="artikel">
                <text:p text:style-name="artikel_kop_titel"><text:span text:style-name="artikel_kop_label"/> </text:p>
                <text:p text:style-name="al">Archiefverordening gemeente Rijswijk 2016</text:p>
              </text:section>
            </text:section>
            <text:section text:name="artikel_id1-3-2-2-1-4"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I.</text:span> Definities</text:p>
            <text:section text:name="artikel_id1-3-2-2-2-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archiefbescheiden:</text:p>
                    </table:table-cell>
                    <table:table-cell table:style-name="entry" table:number-rows-spanned="1" table:number-columns-spanned="1">
                      <text:p text:style-name="table_al">de archiefbescheiden als bedoeld in artikel 1 onder c van de wet</text:p>
                    </table:table-cell>
                  </table:table-row>
                  <table:table-row table:style-name="row">
                    <table:table-cell table:style-name="entry" table:number-rows-spanned="1" table:number-columns-spanned="1">
                      <text:p text:style-name="table_al">b.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c.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d.archivaris:</text:p>
                    </table:table-cell>
                    <table:table-cell table:style-name="entry" table:number-rows-spanned="1" table:number-columns-spanned="1">
                      <text:p text:style-name="table_al">de overeenkomstig artikel 32 van de wet benoemde gemeentearchivaris</text:p>
                    </table:table-cell>
                  </table:table-row>
                  <table:table-row table:style-name="row">
                    <table:table-cell table:style-name="entry" table:number-rows-spanned="1" table:number-columns-spanned="1">
                      <text:p text:style-name="table_al">e.beheerder:</text:p>
                    </table:table-cell>
                    <table:table-cell table:style-name="entry" table:number-rows-spanned="1" table:number-columns-spanned="1">
                      <text:p text:style-name="table_al">degene die is belast met het beheer van de archiefbescheiden van een nader aan te wijzen organisatieonderdeel</text:p>
                    </table:table-cell>
                  </table:table-row>
                  <table:table-row table:style-name="row">
                    <table:table-cell table:style-name="entry" table:number-rows-spanned="1" table:number-columns-spanned="1">
                      <text:p text:style-name="table_al">f.wet: </text:p>
                    </table:table-cell>
                    <table:table-cell table:style-name="entry" table:number-rows-spanned="1" table:number-columns-spanned="1">
                      <text:p text:style-name="table_al">de Archiefwet 199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text:span> De zorg voor het beheer van de archiefbescheiden</text:p>
            <text:section text:name="artikel_id1-3-2-2-3-2" text:style-name="artikel">
              <text:p text:style-name="artikel_kop_titel"><text:span text:style-name="artikel_kop_label">Artikel</text:span> <text:span text:style-name="artikel_kop_nr">2.</text:span> Duurzaamheid, ordening, toegankelijkheid, bewaartermijn, vernietiging,authenticiteit</text:p>
              <text:p text:style-name="al">Het college van burgemeester en wethouders draagt zorg voor het vervaardigen, bewaren</text:p>
              <text:p text:style-name="al">en, voor zover wettelijk bepaald, vernietigen van de archiefbescheiden zodanig dat de</text:p>
              <text:p text:style-name="al">duurzaamheid, ordening en toegankelijkheid gedurende de wettelijk voorgeschreven</text:p>
              <text:p text:style-name="al">bewaartermijn zijn gewaarborgd en de authenticiteit ervan kan worden aangetoond.</text:p>
            </text:section>
            <text:section text:name="artikel_id1-3-2-2-3-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text:p>
              <text:p text:style-name="al">van de archiefbescheiden vast.</text:p>
            </text:section>
            <text:section text:name="artikel_id1-3-2-2-3-4" text:style-name="artikel">
              <text:p text:style-name="artikel_kop_titel"><text:span text:style-name="artikel_kop_label">Artikel</text:span> <text:span text:style-name="artikel_kop_nr">4</text:span> Middelen</text:p>
              <text:p text:style-name="al">Het college van burgemeester en wethouders draagt er zorg voor dat jaarlijks op de</text:p>
              <text:p text:style-name="al">gemeentebegroting voldoende middelen worden opgevoerd om de kosten te dekken die zijn</text:p>
              <text:p text:style-name="al">verbonden aan het beheer van de archiefbescheiden.</text:p>
            </text:section>
            <text:section text:name="artikel_id1-3-2-2-3-5" text:style-name="artikel">
              <text:p text:style-name="artikel_kop_titel"><text:span text:style-name="artikel_kop_label">Artikel</text:span> <text:span text:style-name="artikel_kop_nr">5</text:span> Personeel</text:p>
              <text:p text:style-name="al">Het college van burgemeester en wethouders draagt zorg voor de aanstelling van</text:p>
              <text:p text:style-name="al">voldoende, deskundig personeel ter uitvoering van de werkzaamheden verbonden aan het</text:p>
              <text:p text:style-name="al">beheer van de archiefbescheiden.</text:p>
            </text:section>
            <text:section text:name="artikel_id1-3-2-2-3-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text:p>
              <text:p text:style-name="al">vaststellen van voorschriften voor het beheer van de archiefbescheiden.</text:p>
            </text:section>
            <text:section text:name="artikel_id1-3-2-2-3-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text:p>
              <text:p text:style-name="al">aanzien van de archiefbescheiden die niet naar de archiefbewaarplaats zijn overgebracht toe</text:p>
              <text:p text:style-name="al">aan de beheerder.</text:p>
            </text:section>
            <text:section text:name="artikel_id1-3-2-2-3-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text:p>
              <text:p text:style-name="al">aanzien van het beheer van de archiefbescheiden die zijn overgebracht naar de</text:p>
              <text:p text:style-name="al">archiefbewaarplaats dan wel aldaar op andere (rechts)titel zijn opgenomen toe aan de</text:p>
              <text:p text:style-name="al">archivaris.</text:p>
            </text:section>
            <text:section text:name="artikel_id1-3-2-2-3-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4"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4-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text:p>
              <text:p text:style-name="al">van het beheer van de archiefbescheiden die niet zijn overgebracht naar de</text:p>
              <text:p text:style-name="al">archiefbewaarplaats.</text:p>
            </text:section>
            <text:section text:name="artikel_id1-3-2-2-4-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text:p>
              <text:p text:style-name="al">die niet zijn overgebracht naar de archiefbewaarplaats opdragen aan voldoende en</text:p>
              <text:p text:style-name="al">deskundige medewerkers.</text:p>
            </text:section>
            <text:section text:name="artikel_id1-3-2-2-4-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text:p>
              <text:p text:style-name="al">toezicht is opgedragen, alle schriftelijke en mondelinge informatie die nodig is voor een</text:p>
              <text:p text:style-name="al">goede taakvervulling.</text:p>
            </text:section>
            <text:section text:name="artikel_id1-3-2-2-4-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text:p>
              <text:p text:style-name="al">toegang tot de archiefbescheiden en tot de ruimten en digitale systemen waarin de</text:p>
              <text:p text:style-name="al">archiefbescheiden zich bevinden en met behulp waarvan de archiefbescheiden beheerd</text:p>
              <text:p text:style-name="al">worden.</text:p>
            </text:section>
            <text:section text:name="artikel_id1-3-2-2-4-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text:p>
              <text:p text:style-name="al">toezicht. Bij voldoende aanleiding stelt de archivaris tevens het college van burgemeester en</text:p>
              <text:p text:style-name="al">wethouders hiervan in kennis. De archivaris geeft daarbij aan welke handelingen en</text:p>
              <text:p text:style-name="al">voorzieningen naar zijn oordeel in strijd zijn met de naleving van het bepaalde bij of</text:p>
              <text:p text:style-name="al">krachtens de wet alsmede welke herstelmaatregelen moeten worden getroffen om aan de</text:p>
              <text:p text:style-name="al">wet te voldoen.</text:p>
            </text:section>
            <text:section text:name="artikel_id1-3-2-2-4-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text:p>
              <text:p text:style-name="al">over het beheer van de archiefbescheiden die niet zijn overgebracht naar de</text:p>
              <text:p text:style-name="al">archiefbewaarplaats alsmede over de wijze van uitoefening van het toezicht op het beheer.</text:p>
            </text:section>
            <text:section text:name="artikel_id1-3-2-2-4-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text:p>
              <text:p text:style-name="al">burgemeester en wethouders betreffende het beheer van de archiefbescheiden die zijn</text:p>
              <text:p text:style-name="al">overgebracht naar de archiefbewaarplaats dan wel aldaar op andere (rechts)titel zijn</text:p>
              <text:p text:style-name="al">opgenomen.</text:p>
            </text:section>
            <text:p text:style-name="hoofdstuk_bottom"/>
          </text:section>
          <text:section text:name="hoofdstuk_id1-3-2-2-5" text:style-name="hoofdstuk">
            <text:p text:style-name="hoofdstuk_kop"><text:span text:style-name="label">Hoofdstuk</text:span> <text:span text:style-name="nr">IV</text:span> Verslaglegging door het college van burgemeester en wethouders aan de raad</text:p>
            <text:section text:name="artikel_id1-3-2-2-5-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text:p>
              <text:p text:style-name="al">het beheer van de archiefbescheiden onder bijvoeging van de verslagen die de archivaris</text:p>
              <text:p text:style-name="al">aan hen heeft uitgebracht conform artikel 15 en 16.</text:p>
            </text:section>
            <text:p text:style-name="hoofdstuk_bottom"/>
          </text:section>
          <text:section text:name="hoofdstuk_id1-3-2-2-6" text:style-name="hoofdstuk">
            <text:p text:style-name="hoofdstuk_kop"><text:span text:style-name="label">Hoofdstuk</text:span> <text:span text:style-name="nr">V</text:span> Slotbepalingen</text:p>
            <text:section text:name="artikel_id1-3-2-2-6-2" text:style-name="artikel">
              <text:p text:style-name="artikel_kop_titel"><text:span text:style-name="artikel_kop_label">Artikel</text:span> <text:span text:style-name="artikel_kop_nr">18</text:span> Intrekking</text:p>
              <text:p text:style-name="al">De Archiefverordening Rijswijk 2006 wordt ingetrokken.</text:p>
            </text:section>
            <text:section text:name="artikel_id1-3-2-2-6-3" text:style-name="artikel">
              <text:p text:style-name="artikel_kop_titel"><text:span text:style-name="artikel_kop_label">Artikel</text:span> <text:span text:style-name="artikel_kop_nr">19</text:span> Inwerkingtreding</text:p>
              <text:p text:style-name="al">Deze verordening treedt in werking op de eerste dag na die waarop zij is bekendgemaakt. </text:p>
            </text:section>
            <text:section text:name="artikel_id1-3-2-2-6-4" text:style-name="artikel">
              <text:p text:style-name="artikel_kop_titel"><text:span text:style-name="artikel_kop_label">Artikel</text:span> <text:span text:style-name="artikel_kop_nr">20</text:span> Naamgeving</text:p>
              <text:p text:style-name="al">Deze verordening wordt aangehaald als Archiefverordening Rijswijk 2016.</text:p>
              <text:section text:name="table_id1-3-2-2-6-4-3" text:style-name="table">
                <text:p text:style-name="table_top"/>
                <table:table table:style-name="tgroup">
                  <table:table-column table:style-name="id1-3-2-2-6-4-3-1-1"/>
                  <table:table-column table:style-name="id1-3-2-2-6-4-3-1-2"/>
                  <table:table-row table:style-name="row">
                    <table:table-cell table:style-name="entry" table:number-rows-spanned="1" table:number-columns-spanned="1">
                      <text:p text:style-name="table_al">Aldus besloten door de Raad van de gemeente Rijswijk, in zijn openbare vergadering van 27 september 2016</text:p>
                      <text:p text:style-name="table_al">De gemeenteraad, </text:p>
                      <text:p text:style-name="table_al">de griffier,</text:p>
                      <text:p text:style-name="table_al">J.A. Massaar, bpa</text:p>
                      <text:p text:style-name="table_al">Voorzitter,</text:p>
                      <text:p text:style-name="table_al">drs. M.J. Bezuijen </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13579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Rij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90</meta:user-defined>
    <meta:user-defined meta:name="OVERHEIDop.GmbID/DC.identifier">gmb-2016-135790</meta:user-defined>
    <meta:user-defined meta:name="OVERHEID.TaxonomieBeleidsagenda/OVERHEID.category">Bestuur | Organisatie en beleid</meta:user-defined>
    <meta:user-defined meta:name="OVERHEID.Gemeente/DC.spatial">Rijswijk</meta:user-defined>
    <meta:user-defined meta:name="DC.source">art. 30 Aw 1995;1.0:c:BWBR0007376&amp;artikel=30&amp;g=2015-07-18</meta:user-defined>
    <meta:user-defined meta:name="OVERHEIDop.referentienummer">16.069595</meta:user-defined>
    <meta:user-defined meta:name="DCTERMS.alternative">Archiefverordening Rijswijk 2016</meta:user-defined>
    <meta:user-defined meta:name="OVERHEID.Organisatietype/OVERHEID.organisationType">gemeente</meta:user-defined>
    <meta:user-defined meta:name="OVERHEID.Gemeente/DC.creator">Rijswijk</meta:user-defined>
    <dc:language>nl</dc:language>
    <meta:user-defined meta:name="OVERHEID.Informatietype/DC.type">officiële publicatie</meta:user-defined>
    <meta:user-defined meta:name="OVERHEID.Gemeente/OVERHEID.authority">Rijswijk</meta:user-defined>
    <meta:user-defined meta:name="OVERHEID.Gemeente/DCTERMS.publisher">Rijswijk</meta:user-defined>
    <meta:user-defined meta:name="OVERHEIDgvop.Informatietype/DC.type">Verordeningen</meta:user-defined>
    <meta:user-defined meta:name="OVERHEIDop.versieInformatie"/>
  </office:meta>
</office:document-meta>
</file>