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van de Heffingsambtenaar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ijk</text:p>
            <text:p text:style-name="al"/>
            <text:p text:style-name="al">Gelet op artikel 2.1 van de Collectieve arbeidsvoorwaarden van de gemeente;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Het aanwijzingsbesluit van de senior financieel beleidsmedewerker d.d. 17 december 2013 tot gemeenteambtenaar, bedoeld in artikel 231, tweede lid, onderdeel b van de Gemeentewet  (Heffingsambtenaar) in te trekken.</text:p>
              </text:list-item>
            </text:list>
            <text:p text:style-name="al"/>
            <text:list text:style-name="id1-3-2-1-1-9">
              <text:list-item text:style-override="id1-3-2-1-1-9-1">
                <text:number>2.</text:number>
                <text:p text:style-name="al">Aan te wijzen als gemeenteambtenaar, bedoeld in artikel 231, tweede lid, onderdeel b van de Gemeentewet:</text:p>
                <text:p text:style-name="al"/>
                <text:p text:style-name="al">- de vakspecialist gemeentelijke belastingen</text:p>
                <text:p text:style-name="al"/>
                <text:p text:style-name="al">en als plaatsvervanger:</text:p>
                <text:p text:style-name="al"/>
                <text:p text:style-name="al">- de senior financieel beleidsmedewerker</text:p>
                <text:p text:style-name="al"/>
              </text:list-item>
            </text:list>
            <text:p text:style-name="al">Dit besluit treedt met terugwerkende kracht in werking op 3 februari 2016.</text:p>
            <text:p text:style-name="al"/>
            <text:p text:style-name="al">Bergeijk, 2 februari 2016</text:p>
            <text:p text:style-name="al"/>
            <text:p text:style-name="al">Burgemeester en wethouders van Bergeijk,</text:p>
            <text:p text:style-name="al">W.A.C.M. Wouters</text:p>
            <text:p text:style-name="al">Secretaris</text:p>
            <text:p text:style-name="al">A. Callewaert-de Groot</text:p>
            <text:p text:style-name="al">Burge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57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wijzing van de Heffingsambtenaar gemeente Berge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79</meta:user-defined>
    <meta:user-defined meta:name="OVERHEIDop.GmbID/DC.identifier">gmb-2016-13579</meta:user-defined>
    <meta:user-defined meta:name="OVERHEID.TaxonomieBeleidsagenda/OVERHEID.category">Financiën | Organisatie en beleid</meta:user-defined>
    <meta:user-defined meta:name="DC.source">art. 231 lid 2 Gemw;1.0:c:BWBR0005416&amp;artikel=231&amp;lid=2&amp;g=2016-02-01</meta:user-defined>
    <meta:user-defined meta:name="OVERHEID.Organisatietype/OVERHEID.organisationType">gemeente</meta:user-defined>
    <meta:user-defined meta:name="OVERHEID.Gemeente/DC.creator">Bergeijk</meta:user-defined>
    <dc:language>nl</dc:language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gvop.Informatietype/DC.type">Overige besluiten van algemene strekking</meta:user-defined>
    <meta:user-defined meta:name="OVERHEID.Gemeente/DC.spatial">Bergeijk</meta:user-defined>
    <meta:user-defined meta:name="OVERHEIDop.versieInformatie"/>
  </office:meta>
</office:document-meta>
</file>