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zolderkamer door plaatsen dakopbouw, creëren van voldoende bergruimte door bouwen garage, vergroten woonkamer door bouwen uitbouw, Van Der Werffstraat 57, 3132 W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realiseren van een zolderkamer door het plaatsen van een dakopbouw, het creëren van voldoende bergruimte door het bouwen van een garage, het vergroten van de woonkamer door het bouwen van een uitbouw  </text:p>
            <text:p text:style-name="common-al">Met de adressering         :  Van Der Werffstraat 57, 3132 WB  </text:p>
            <text:p text:style-name="common-al">Kenmerk                         :  OVXINR-3798</text:p>
            <text:p text:style-name="common-al">Type aanvraag                :  omgevingsvergunning regulier</text:p>
            <text:p text:style-name="common-al">Datum ontvangst            :  19 juli 2016</text:p>
            <text:p text:style-name="common-al">Datum beschikking       :           29 sept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578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8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8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zolderkamer door plaatsen dakopbouw, creëren van voldoende bergruimte door bouwen garage, vergroten woonkamer door bouwen uitbouw, Van Der Werffstraat 57, 3132 W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5785</meta:user-defined>
    <meta:user-defined meta:name="OVERHEIDop.GmbID/DC.identifier">gmb-2016-135785</meta:user-defined>
    <meta:user-defined meta:name="OVERHEID.TaxonomieBeleidsagenda/OVERHEID.category">Huisvesting | Organisatie en beleid</meta:user-defined>
    <meta:user-defined meta:name="OVERHEIDop.referentienummer">OVXINR-3798</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WB 57</meta:user-defined>
    <meta:user-defined meta:name="OVERHEIDop.woonplaats">Vlaardingen</meta:user-defined>
    <meta:user-defined meta:name="OVERHEIDop.straatnaam">Van der Werff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409 436918</meta:user-defined>
    <meta:user-defined meta:name="OVERHEIDop.versieInformatie"/>
  </office:meta>
</office:document-meta>
</file>